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D824CBB952A3E85D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54cm" fo:margin-left="-1.501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72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127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text-transform="uppercase" fo:color="#5b9bd5" loext:opacity="100%"/>
    </style:style>
    <style:style style:name="P2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1.834cm"/>
        </style:tab-stops>
      </style:paragraph-properties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List_20_Paragraph" style:list-style-name="WWNum11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1.834cm"/>
        </style:tab-stops>
      </style:paragraph-properties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List_20_Paragraph" style:list-style-name="WWNum8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List_20_Paragraph" style:list-style-name="WWNum9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 style:list-style-name="WWNum8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List_20_Paragraph" style:list-style-name="WWNum9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Standard">
      <style:text-properties style:font-name="Marianne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834cm"/>
        </style:tab-stops>
      </style:paragraph-properties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style:font-size-asian="12pt" style:font-weight-asian="bold" style:font-size-complex="12pt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name-complex="F"/>
    </style:style>
    <style:style style:name="T5" style:family="text">
      <style:text-properties style:font-name="Marianne" style:text-underline-style="solid" style:text-underline-width="auto" style:text-underline-color="font-color" style:font-name-complex="F"/>
    </style:style>
    <style:style style:name="T6" style:family="text">
      <style:text-properties style:font-name="Marianne" style:font-name-complex="F"/>
    </style:style>
    <style:style style:name="T7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fo:color="#ff0000" loext:opacity="100%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Liste des pièces justificatives à produire en vue de la délivrance d’une autorisation provisoire de séjour au titre de la protection temporaire</text:span>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Catégories visées par la décision du Conseil de l’UE du 3 mars 2022</text:p>
          </table:table-cell>
          <table:table-cell table:style-name="Tableau1.A1" office:value-type="string">
            <text:p text:style-name="P16">Pièces justificatives</text:p>
          </table:table-cell>
        </table:table-row>
        <table:table-row table:style-name="Tableau1.2">
          <table:table-cell table:style-name="Tableau1.A2" office:value-type="string">
            <text:p text:style-name="P18"/>
            <text:p text:style-name="P3"/>
            <text:p text:style-name="P3"/>
            <text:p text:style-name="P3"/>
            <text:p text:style-name="P3"/>
            <text:list xml:id="list3482327174" text:style-name="WWNum11">
              <text:list-item>
                <text:p text:style-name="P4">Toutes catégories</text:p>
              </text:list-item>
            </text:list>
            <text:p text:style-name="P3"/>
            <text:p text:style-name="P3">(<text:span text:style-name="T9">Cas n°1, n°2, n°3, n°4</text:span>)</text:p>
          </table:table-cell>
          <table:table-cell table:style-name="Tableau1.B2" office:value-type="string">
            <text:list xml:id="list3181048373" text:style-name="WWNum8">
              <text:list-item>
                <text:p text:style-name="P9"><text:span text:style-name="T4">Le formulaire de demande dûment rempli</text:span><text:span text:style-name="T10"> </text:span><text:span text:style-name="T6">;</text:span></text:p>
              </text:list-item>
            </text:list>
            <text:p text:style-name="P2"/>
            <text:list xml:id="list114328217092863" text:continue-numbering="true" text:style-name="WWNum8">
              <text:list-item>
                <text:p text:style-name="P9"><text:span text:style-name="T4">Quatre photographies de face, </text:span><text:span text:style-name="T6">tête nue, de format 3,5 cm x 4,5 cm, récentes et parfaitement ressemblantes</text:span><text:span text:style-name="T10"> </text:span><text:span text:style-name="T6">;</text:span></text:p>
              </text:list-item>
            </text:list>
            <text:p text:style-name="P2"/>
            <text:list xml:id="list114327028109465" text:continue-numbering="true" text:style-name="WWNum8">
              <text:list-item>
                <text:p text:style-name="P9"><text:span text:style-name="T4">Justificatif de domicile ou d’hébergement</text:span><text:span text:style-name="T10"> </text:span><text:span text:style-name="T4">: Facture au nom de l’intéressé </text:span><text:span text:style-name="T6">(facture d’eau, de gaz, d’électricité, de téléphone) ou au nom de son hébergeant ; ou quittance de loyer au nom du demandeur ou de son hébergeant ; ou attestation d’hébergement par un foyer ou une association (les déclarations sur l’honneur sans autre justificatif sont acceptées lorsqu’il s’agit d’une personne morale).</text:span></text:p>
              </text:list-item>
            </text:list>
          </table:table-cell>
        </table:table-row>
        <table:table-row table:style-name="Tableau1.3">
          <table:table-cell table:style-name="Tableau1.A1" table:number-columns-spanned="2" office:value-type="string">
            <text:p text:style-name="P17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17"/>
            <text:list xml:id="list3251707793" text:style-name="WWNum13">
              <text:list-item>
                <text:p text:style-name="P12"><text:span text:style-name="T5">Cas n°1</text:span><text:span text:style-name="T11"> </text:span><text:span text:style-name="T6">: Ressortissants ukrainiens résidant en Ukraine avant le 24 février 2022 et déplacés d’Ukraine à partir du 24 février ou après cette date ou présents à cette date dans une Etat-membre de l’Union</text:span></text:p>
              </text:list-item>
            </text:list>
          </table:table-cell>
          <table:table-cell table:style-name="Tableau1.B4" office:value-type="string">
            <text:list xml:id="list114327060263798" text:continue-list="list114327028109465" text:style-name="WWNum8">
              <text:list-item>
                <text:p text:style-name="P9"><text:span text:style-name="T4">Justificatif de nationalité</text:span><text:span text:style-name="T11"> </text:span><text:span text:style-name="T6">: passeport valide ou périmé depuis moins de deux ans, ou CNI valide ou périmée depuis moins de deux ans, ou attestation consulaire ukrainienne.</text:span></text:p>
              </text:list-item>
            </text:list>
            <text:p text:style-name="P5"/>
            <text:list xml:id="list114326836358038" text:continue-numbering="true" text:style-name="WWNum8">
              <text:list-item>
                <text:p text:style-name="P9"><text:span text:style-name="T4">Copie du tampon d’entrée dans l’espace Schengen</text:span><text:span text:style-name="T6"> (ou à défaut, tout justificatif attestant d’un déplacement hors d’Ukraine, entre autres justificatifs de déplacement)</text:span><text:span text:style-name="T11"> </text:span><text:span text:style-name="T6">;</text:span></text:p>
              </text:list-item>
            </text:list>
            <text:p text:style-name="P5"/>
            <text:list xml:id="list114327407494501" text:continue-numbering="true" text:style-name="WWNum8">
              <text:list-item>
                <text:p text:style-name="P6"><text:span text:style-name="T8">Copie du visa Schengen</text:span> (si passeport non biométrique) ou compostage du document de voyage.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17"/>
            <text:list xml:id="list114326982283853" text:continue-list="list3251707793" text:style-name="WWNum13">
              <text:list-item>
                <text:p text:style-name="P12"><text:span text:style-name="T5">Cas n°2</text:span><text:span text:style-name="T11"> </text:span><text:span text:style-name="T6">: Les apatrides ou ressortissants d’un pays tiers autre que l’Ukraine qui ont bénéficié d’une protection internationale ou d’une protection nationale équivalente en Ukraine avant le 24 février <text:s/></text:span></text:p>
              </text:list-item>
            </text:list>
          </table:table-cell>
          <table:table-cell table:style-name="Tableau1.B5" office:value-type="string">
            <text:list xml:id="list3189956287" text:style-name="WWNum9">
              <text:list-item>
                <text:p text:style-name="P10"><text:span text:style-name="T4">Justificatif d’état-civil</text:span><text:span text:style-name="T11"> </text:span><text:span text:style-name="T6">: CNI, passeport, ou tout autre document justifiant de l’état civil (livret de famille...)</text:span><text:span text:style-name="T11"> </text:span><text:span text:style-name="T6">;</text:span></text:p>
              </text:list-item>
            </text:list>
            <text:p text:style-name="P5"/>
            <text:list xml:id="list114327353480786" text:continue-numbering="true" text:style-name="WWNum9">
              <text:list-item>
                <text:p text:style-name="P10"><text:span text:style-name="T4">Copie du titre leur octroyant la protection internationale ou nationale en Ukraine</text:span><text:span text:style-name="T11"> </text:span><text:span text:style-name="T6">;</text:span></text:p>
              </text:list-item>
            </text:list>
            <text:p text:style-name="P19"/>
            <text:list xml:id="list114327890591976" text:continue-numbering="true" text:style-name="WWNum9">
              <text:list-item>
                <text:p text:style-name="P7"><text:span text:style-name="T8">Copie du tampon d’entrée dans l’espace Schengen</text:span> (ou à défaut, tout autre justificatif attestant d’un déplacement hors d’Ukraine, entre autres justificatifs de déplacement).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17"/>
            <text:p text:style-name="P17"/>
            <text:list xml:id="list114327089732640" text:continue-list="list114326982283853" text:style-name="WWNum13">
              <text:list-item>
                <text:p text:style-name="P12"><text:span text:style-name="T5">Cas n°3</text:span><text:span text:style-name="T11"> </text:span><text:span text:style-name="T6">: Membres de famille des deux premières catégories </text:span></text:p>
              </text:list-item>
            </text:list>
          </table:table-cell>
          <table:table-cell table:style-name="Tableau1.B6" office:value-type="string">
            <text:list xml:id="list1873820856" text:style-name="WWNum10">
              <text:list-item>
                <text:p text:style-name="P11"><text:span text:style-name="T4">Justificatif d’état-civil</text:span><text:span text:style-name="T11"> </text:span><text:span text:style-name="T6">: CNI, passeport, ou tout autre document justifiant de l’état civil</text:span><text:span text:style-name="T11"> </text:span><text:span text:style-name="T6">;</text:span></text:p>
              </text:list-item>
            </text:list>
            <text:p text:style-name="P5"/>
            <text:list xml:id="list114328179938389" text:continue-numbering="true" text:style-name="WWNum10">
              <text:list-item>
                <text:p text:style-name="P11"><text:span text:style-name="T4">Justificatif du lien de famille avec la personne d’une des deux premières catégories</text:span><text:span text:style-name="T11"> ;</text:span></text:p>
              </text:list-item>
            </text:list>
            <text:p text:style-name="P19"/>
            <text:list xml:id="list114327282330010" text:continue-numbering="true" text:style-name="WWNum10">
              <text:list-item>
                <text:p text:style-name="P11"><text:span text:style-name="T4">Copie du tampon d’entrée dans l’espace Schengen</text:span><text:span text:style-name="T6"> (ou à défaut, tout autre justificatif attestant d’un </text:span><text:soft-page-break/><text:span text:style-name="T6">déplacement hors d’Ukraine, entre autres justificatifs de déplacement).</text:span><text:span text:style-name="T11"> </text:span></text:p>
              </text:list-item>
            </text:list>
          </table:table-cell>
        </table:table-row>
        <table:table-row table:style-name="Tableau1.1">
          <table:table-cell table:style-name="Tableau1.A7" office:value-type="string">
            <text:p text:style-name="P17"/>
            <text:list xml:id="list114327053796608" text:continue-list="list114327089732640" text:style-name="WWNum13">
              <text:list-item>
                <text:p text:style-name="P12"><text:span text:style-name="T5">Cas n°4</text:span><text:span text:style-name="T11"> </text:span><text:span text:style-name="T6">: RPT qui était en séjour régulier en Ukraine et qui ne peuvent dans leur pays dans des conditions sûres et durables ainsi que les membres de leur famille</text:span><text:bookmark text:name="_GoBack"/></text:p>
              </text:list-item>
            </text:list>
          </table:table-cell>
          <table:table-cell table:style-name="Tableau1.B7" office:value-type="string">
            <text:p text:style-name="P2"/>
            <text:p text:style-name="P2"/>
            <text:list xml:id="list114328189883177" text:continue-list="list114327282330010" text:style-name="WWNum10">
              <text:list-item>
                <text:p text:style-name="P8"><text:span text:style-name="T12">Les pièces justificatives à transmettre <text:s/>pour cette catégorie seront arbitrées ultérieurement.</text:span>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Standard"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text-transform="uppercase" fo:color="#5b9bd5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générale des étrangers en France</text:span></text:p>
        <text:p text:style-name="Header">DIMM/DA</text:p>
      </style:header>
      <style:footer>
        <text:p text:style-name="MP2"/>
        <text:p text:style-name="MP3"><draw:frame draw:style-name="Mfr1" draw:name="Image 1" text:anchor-type="as-char" svg:width="2.087cm" svg:height="1.171cm" draw:z-index="1"><draw:image xlink:href="Pictures/1000000000000136000000D824CBB952A3E85DE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17T11:43:25.808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26" meta:word-count="440" meta:character-count="2757" meta:non-whitespace-character-count="2353"/>
    <meta:user-defined meta:name="AppVersion">16.0000</meta:user-defined>
    <meta:user-defined meta:name="Company">DGEF</meta:user-defined>
    <meta:template xlink:type="simple" xlink:actuate="onRequest" xlink:title="Normal.dotm" xlink:href=""/>
  </office:meta>
</office:document-meta>
</file>